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ba3b" officeooo:paragraph-rsid="001cba3b"/>
    </style:style>
    <style:style style:name="P2" style:family="paragraph" style:parent-style-name="Standard">
      <style:paragraph-properties fo:text-align="end" style:justify-single-word="false"/>
      <style:text-properties officeooo:rsid="001cba3b" officeooo:paragraph-rsid="001cba3b"/>
    </style:style>
    <style:style style:name="P3" style:family="paragraph" style:parent-style-name="Standard">
      <style:paragraph-properties fo:line-height="150%"/>
      <style:text-properties officeooo:rsid="001cba3b" officeooo:paragraph-rsid="001cba3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ba3b" officeooo:paragraph-rsid="001cba3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1</text:p>
      <text:p text:style-name="P2">do Umowy nr ………..z dnia ………….</text:p>
      <text:p text:style-name="P1"/>
      <text:p text:style-name="P1"/>
      <text:p text:style-name="P4">PROTOKÓŁ ZDAWCZO – ODBIORCZY</text:p>
      <text:p text:style-name="P1"/>
      <text:p text:style-name="P1"/>
      <text:p text:style-name="P1">podpisany w dniu ……………………………………………..</text:p>
      <text:p text:style-name="P1"/>
      <text:p text:style-name="P1"/>
      <text:p text:style-name="P1"/>
      <text:p text:style-name="P1">……………………………………….. <text:s/>występujący jako Zamawiający reprezentowany przez :</text:p>
      <text:p text:style-name="P1">………………………………………………………………………………………………</text:p>
      <text:p text:style-name="P1"/>
      <text:p text:style-name="P1">potwierdza przyjęcie od Wykonawcy :</text:p>
      <text:p text:style-name="P1"/>
      <text:p text:style-name="P1">………………………………………………………………………………………………</text:p>
      <text:p text:style-name="P1">nazwa firmy</text:p>
      <text:p text:style-name="P1">reprezentowanego przez :</text:p>
      <text:p text:style-name="P1">………………………………………………………………………………………………</text:p>
      <text:p text:style-name="P1">Imię, nazwisko i stanowisko służbowe</text:p>
      <text:p text:style-name="P1"/>
      <text:p text:style-name="P3">marka samochodu……………………………</text:p>
      <text:p text:style-name="P3">rok produkcji <text:s/>…………………………</text:p>
      <text:p text:style-name="P3">nr silnika………………………………</text:p>
      <text:p text:style-name="P3">nr nadwozia …………………………..</text:p>
      <text:p text:style-name="P3">nr karty pojazdu………………………..</text:p>
      <text:p text:style-name="P3">nr homologacji …………………………</text:p>
      <text:p text:style-name="P3">II. Kupujący potwierdza, że otrzymał wraz z samochodem poniższe dokumenty :</text:p>
      <text:p text:style-name="P3">Książkę pojazdu,</text:p>
      <text:p text:style-name="P3">Komplet dokumentów wymaganych do zarejestrowania pojazdu, zgodnie z przepisami o rejestracji pojazdów,</text:p>
      <text:p text:style-name="P3">Książkę gwarancyjną,</text:p>
      <text:p text:style-name="P3">Instrukcję obsługi samochodu w języku polskim,</text:p>
      <text:p text:style-name="P3">Wykaz autoryzowanych punktów serwisowych na terenie Polski uprawnionych do napraw gwarancyjnych samochodu,</text:p>
      <text:p text:style-name="P3">Dokument określający zasady świadczenia serwisu pogwarancyjnego,</text:p>
      <text:p text:style-name="P3">Wykaz materiałów zużywalnych wykorzystywanych w bieżącej eksploatacji samochodu,</text:p>
      <text:p text:style-name="P3">III. Zamawiający <text:s/>potwierdza wykonanie przez Wykonawcę poniższych prac :</text:p>
      <text:p text:style-name="P3">przygotowanie samochodu do eksploatacji,</text:p>
      <text:p text:style-name="P3">przeszkolenie pracownika Zamawiającego w zakresie eksploatacji samochodu </text:p>
      <text:p text:style-name="P3">i wyposażenia.</text:p>
      <text:p text:style-name="P3"><text:soft-page-break/>IV. Niniejszym zgodnie stwierdzamy, że samochód wymieniony w niniejszym protokole zostaje przyjęty bez zastrzeżeń.</text:p>
      <text:p text:style-name="P3">V. <text:s/>Uwagi w zakresie zapisów zawartych w niniejszym Protokole 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 text:c="11"/>Zamawiający <text:s text:c="66"/>Wykonawca</text:p>
      <text:p text:style-name="P1"/>
      <text:p text:style-name="P1">………………………………………………………….<text:tab/><text:tab/><text:tab/> <text:s text:c="7"/>……………………………………………………………</text:p>
      <text:p text:style-name="P1">(podpis, pieczątka imienna, pieczątka firmowa) <text:s text:c="63"/>(podpis, pieczątka imienna, pieczątka firmow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3</meta:editing-cycles>
    <meta:generator>LibreOffice/5.2.3.3$Windows_X86_64 LibreOffice_project/d54a8868f08a7b39642414cf2c8ef2f228f780cf</meta:generator>
    <dc:date>2018-04-06T09:33:56.645000000</dc:date>
    <meta:document-statistic meta:table-count="0" meta:image-count="0" meta:object-count="0" meta:page-count="2" meta:paragraph-count="36" meta:word-count="177" meta:character-count="1844" meta:non-whitespace-character-count="1547"/>
    <meta:user-defined meta:name="Info 1"/>
    <meta:user-defined meta:name="Info 2"/>
    <meta:user-defined meta:name="Info 3"/>
    <meta:user-defined meta:name="Info 4"/>
  </office:meta>
</office:document-meta>
</file>