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acd4" officeooo:paragraph-rsid="000eacd4"/>
    </style:style>
    <style:style style:name="P2" style:family="paragraph" style:parent-style-name="Standard">
      <style:paragraph-properties fo:text-align="center" style:justify-single-word="false"/>
      <style:text-properties officeooo:rsid="000eacd4" officeooo:paragraph-rsid="000eacd4"/>
    </style:style>
    <style:style style:name="P3" style:family="paragraph" style:parent-style-name="Standard">
      <style:paragraph-properties fo:text-align="justify" style:justify-single-word="false"/>
      <style:text-properties officeooo:rsid="000eacd4" officeooo:paragraph-rsid="000eacd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acd4" officeooo:paragraph-rsid="000eacd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zór</text:p>
      <text:p text:style-name="P1"/>
      <text:p text:style-name="P1"/>
      <text:p text:style-name="P1"/>
      <text:p text:style-name="P2">U M O W A</text:p>
      <text:p text:style-name="P2"/>
      <text:p text:style-name="P2"><text:s/>…………….</text:p>
      <text:p text:style-name="P3">zawarta w ……….. <text:s/>w dniu…………………….. pomiędzy:</text:p>
      <text:p text:style-name="P3">…………………………………………………..</text:p>
      <text:p text:style-name="P3">zwanym „ Zamawiającym ”</text:p>
      <text:p text:style-name="P3"/>
      <text:p text:style-name="P3">a: ………………………………………………………………………………………………</text:p>
      <text:p text:style-name="P3">Regon: <text:s text:c="6"/>NIP </text:p>
      <text:p text:style-name="P3"/>
      <text:p text:style-name="P3">reprezentowany <text:s/>przez : ……………………………………………………………………….</text:p>
      <text:p text:style-name="P3"/>
      <text:p text:style-name="P3">zwany w dalszej części <text:s/>umowy <text:s text:c="2"/>„Wykonawcą ”</text:p>
      <text:p text:style-name="P3"/>
      <text:p text:style-name="P3">W wyniku dokonania przez Zamawiającego wyboru oferty Wykonawcy zgodnie z regulaminem udzielania zamówień publicznych, których wartość nie przekracza wyrażonej w złotych równowartości kwoty 30.000 EURO na podstawie art. 4 pkt 8 ustawy Prawo zamówień publicznych (Dz. U. z 2017 r. poz. 1579)w formie zapytania ofertowego, które zostało przeprowadzone w Domu Pomocy Społecznej w Inowrocławiu została zawarta umowa, o następującej treści:</text:p>
      <text:p text:style-name="P3"/>
      <text:p text:style-name="P4">§ 1</text:p>
      <text:p text:style-name="P3">Przedmiotem umowy jest zakup i dostawa przez Wykonawcę na rzecz Zamawiającego samochodu marki …….. rok produkcji 2018r. o parametrach i wyposażeniu szczegółowo określonym <text:s/>w załączniku Nr 1 <text:s/>do niniejszej umowy.</text:p>
      <text:p text:style-name="P3">Sprzedawca oświadcza, że parametry techniczne samochodu……. <text:s/>oraz jego wyposażenie są zgodne ze złożoną ofertą w dniu …………………….</text:p>
      <text:p text:style-name="P3"/>
      <text:p text:style-name="P4">§ 2</text:p>
      <text:p text:style-name="P3">Cena przedmiotu umowy wynosi …………….. zł brutto(słownie: ……………………………), którą to Zamawiający zobowiązuje się zapłacić Wykonawcy na podstawie wystawionej faktury po podpisaniu protokołu, o którym mowa w § 4 ust. 5.</text:p>
      <text:p text:style-name="P3">Cena wymieniona w ust. 1 zawiera podatek VAT, oraz inne koszty ponoszone przez Wykonawcę w związku z realizacją przedmiotu umowy.</text:p>
      <text:p text:style-name="P3">Fakturę należy wystawić na – nabywca: Powiat Inowrocławskiul. Prezydenta Franklina Roosevelta 36-38, 88-100 Inowrocław NIP: 556-26-87-660. </text:p>
      <text:p text:style-name="P3">odbiorca:Dom Pomocy Społecznej <text:s/>ul.Wierzbińskiego 49 , 88-100 Inowrocław</text:p>
      <text:p text:style-name="P3"/>
      <text:p text:style-name="P4">§ 3</text:p>
      <text:p text:style-name="P3">Płatność dokonywana będzie w PLN na konto Wykonawcy na podstawie faktury VAT wystawionej po zrealizowaniu zamówienia czyli po przekazaniu samochodu zgodnie z §4 ust.5 umowy <text:s/>w terminie 30 dni od daty otrzymania faktury.</text:p>
      <text:p text:style-name="P3">Za termin zapłaty uznaje się dzień, w którym Zamawiający polecił swemu bankowi przelać na <text:s/>wskazane na fakturze konto kwotę wynikającą z prawidłowo wystawionej faktury.</text:p>
      <text:p text:style-name="P3"/>
      <text:p text:style-name="P3"/>
      <text:p text:style-name="P3"/>
      <text:p text:style-name="P3"/>
      <text:p text:style-name="P3"/>
      <text:p text:style-name="P4"><text:soft-page-break/>§ 4</text:p>
      <text:p text:style-name="P3">Wykonawca zobowiązany jest do dostarczenia <text:s/>samochodu……………..........z wyposażeniem do siedziby Zamawiającego <text:s/>na koszt i ryzyko Wykonawcy, w terminie do dnia……………………..r.</text:p>
      <text:p text:style-name="P3">Wszelkie ryzyka związane z użytkowaniem przedmiotu umowy łącznie z przypadkowym jego uszkodzeniem lub utratą (ogień, woda) przechodzą na Zamawiającego po podpisaniu protokołu o którym mowa w <text:s/>ust. 5.</text:p>
      <text:p text:style-name="P3">Przed dostarczeniem samochodu Wykonawca <text:s/>dostarczy Zamawiającemu dokumenty konieczne (karta pojazdu, wyciąg ze świadectwa homologacji) do zarejestrowania i ubezpieczenia pojazdu. Koszt rejestracji i ubezpieczenia pokrywa Zamawiający .</text:p>
      <text:p text:style-name="P3">Zamawiający zobowiązany jest do uzgodnienia z Wykonawcą daty odbioru samochodu marki ………………… <text:s/>i przekazania go do eksploatacji za protokołem odbioru.</text:p>
      <text:p text:style-name="P3">Za termin przekazania samochodu marki…….. do eksploatacji, rozumie się datę podpisania protokołu odbioru przez Wykonawcę i Zamawiającego.</text:p>
      <text:p text:style-name="P3">Wykonawca jest odpowiedzialny za prawidłowe przygotowanie samochodu marki ………. i <text:s/>do eksploatacji.</text:p>
      <text:p text:style-name="P3">Jeżeli podczas odbioru przedmiotu umowy okaże się, że przedmiotowy samochód posiada usterki lub/i wady Strony umowy sporządzą <text:s/>na tę okoliczność protokół i ustalą dodatkowy termin na usunięcie usterek lub /i wad w przedmiocie umowy oraz nowy termin odbioru przedmiotu umowy.</text:p>
      <text:p text:style-name="P3">Wraz z samochodem Wykonawca przekaże Zamawiającemu <text:s/>następujące dokumenty:</text:p>
      <text:p text:style-name="P3">Książkę gwarancji, książkę przeglądową samochodu.</text:p>
      <text:p text:style-name="P3">Wykaz autoryzowanych punktów serwisowych na terenie Polski uprawnionych do napraw gwarancyjnych.</text:p>
      <text:p text:style-name="P3">Instrukcję obsługi samochodu w języku polskim.</text:p>
      <text:p text:style-name="P3"/>
      <text:p text:style-name="P4">§ 5</text:p>
      <text:p text:style-name="P3">Wykonawca gwarantuje, że dostarczony samochód marki …………. i wyposażenie <text:s text:c="2"/>będzie fabrycznie nowe. </text:p>
      <text:p text:style-name="P3">Wykonawca gwarantuje, że przedmiotowy samochód przygotowany do odbioru będzie funkcjonalnie sprawny i gotowy do natychmiastowej eksploatacji.</text:p>
      <text:p text:style-name="P3">Wykonawca na własny koszt przeprowadzi przegląd przedsprzedażny samochodu marki ………………………</text:p>
      <text:p text:style-name="P3">Wykonawca udziela:</text:p>
      <text:p text:style-name="P3">…… (min. 24 miesięcy), <text:s/>pełnej gwarancji na elementy mechaniczne samochodu <text:s/>bez limitu kilometrów, lub przebieg ----- <text:s/>(min. 150 tys. km);</text:p>
      <text:p text:style-name="P3">……(min. 72 miesiące), pełnej gwarancji na perforacje karoserii.</text:p>
      <text:p text:style-name="P3">Gwarancja biegnie od daty odbioru przedmiotu umowy, potwierdzonej protokołem zdawczo -odbiorczym.</text:p>
      <text:p text:style-name="P3">Wykonawca obowiązany jest w celu naprawy gwarancyjnej do reakcji serwisu do 72 godzin, licząc od chwili złożenia pisemnego zlecenia przez Zamawiającego. </text:p>
      <text:p text:style-name="P3">Wykonawca nie ponosi odpowiedzialności za uszkodzenia samochodu i jego wyposażenia spowodowane nieprzestrzeganiem przez pracowników Zamawiającego instrukcji obsługi samochodu.</text:p>
      <text:p text:style-name="P3">W okresie gwarancji Wykonawca zobowiązany jest do bezpłatnej naprawy lub wymiany każdego z elementów, podzespołów, które uległy uszkodzeniu z przyczyn wad konstrukcyjnych, produkcyjnych lub materiałowych.</text:p>
      <text:p text:style-name="P3">Okres gwarancji samochodu zgłoszonego do naprawy zostanie każdorazowo przedłużony o czas jego wyłączenia z eksploatacji.</text:p>
      <text:p text:style-name="P3">Zamawiający będzie pokrywać koszt wymiany materiałóweksploatacyjnych i przeglądów okresowych (olej, filtry, klocki hamulcowe, itp.).</text:p>
      <text:p text:style-name="P3"/>
      <text:p text:style-name="P3">Serwis gwarancyjny i pogwarancyjny autoryzowanej stacji obsługi świadczy:</text:p>
      <text:p text:style-name="P3">………………………………………………………………………………</text:p>
      <text:p text:style-name="P3"><text:soft-page-break/>Dodatkowe serwisy gwarancyjne i pogwarancyjne zlokalizowane na terenie </text:p>
      <text:p text:style-name="P3">woj. kujawsko-pomorskiego</text:p>
      <text:p text:style-name="P3">……………………………………………………………………….</text:p>
      <text:p text:style-name="P3">……………………………………………………………………….</text:p>
      <text:p text:style-name="P3"/>
      <text:p text:style-name="P3">Trzy naprawy tego samego elementu, podzespołu w okresie gwarancyjnym powoduje wymianę tego elementu, podzespołu na nowy.</text:p>
      <text:p text:style-name="P3">Wszelkie koszty związane z wykonywaniem obowiązków gwarancyjnych ponosi Wykonawca. </text:p>
      <text:p text:style-name="P3">Zgodnie z zaleceniami producenta Wykonawca prowadzi w okresie gwarancji płatne przeglądy techniczne, konserwacyjne i naprawy.</text:p>
      <text:p text:style-name="P3">W przypadku zgłoszenia przez Zamawiającego awarii pojazdu stanowiącego przedmiot umowy powodujący brak możliwości korzystania z tego pojazdu, Wykonawca na swój koszt i ryzyko zapewni najpóźniej w następnym dniu od zgłoszenia samochód zastępczy, o parametrach nie gorszych od samochodu będącego przedmiotem umowy(dotyczy modelu i obowiązkowego wyposażenia), do korzystania przez cały okres naprawy.</text:p>
      <text:p text:style-name="P3"/>
      <text:p text:style-name="P4">§ 6</text:p>
      <text:p text:style-name="P3">Strony ustalają odpowiedzialność za niewykonanie lub nienależyte wykonanie zobowiązań <text:s/>niniejszej umowy w formie kar umownych:</text:p>
      <text:p text:style-name="P3">1) Wykonawca zapłaci Zamawiającemu kary umowne:</text:p>
      <text:p text:style-name="P3"><text:s/>a) za opóźnienie w dostarczeniu przedmiotu umowy w stosunku do terminu określonego w §4 ust. 1 – w wysokości 0,2% wartości umowy z podatkiem VAT za każdy rozpoczęty dzień opóźnienia.</text:p>
      <text:p text:style-name="P3"><text:s/>b) <text:s/>za opóźnienie w wykonaniu czynności określonych w §5 ust. 6- w wysokości <text:s/>0,2% <text:s/>wartości umowy z podatkiem <text:s/>VAT <text:s/>za <text:s/>każdy rozpoczęty dzień opóźnienia.</text:p>
      <text:p text:style-name="P3"><text:s text:c="13"/>c) w przypadku odstąpienia od umowy przez Wykonawcę z przyczyn leżących po <text:s text:c="2"/>jegostronie, Wykonawca zapłaci Zamawiającemu karę umowną w wysokości <text:s/>10% <text:s/>wartości <text:s/>umowy <text:s/>z <text:s/>podatkiem VAT.</text:p>
      <text:p text:style-name="P3"><text:s text:c="7"/>2) W przypadku odstąpienia Wykonawcy od wykonania przedmiotu umowy z przyczyn leżących po stronie Zamawiającego, Zamawiający zapłaci Wykonawcy karę umowną w wysokości 10% wartości umowy brutto.</text:p>
      <text:p text:style-name="P3">W razie wystąpienia istotnej zmiany okoliczności powodującej, że wykonanie Umowy nie leży w interesie publicznym, <text:s/>czego <text:s/>nie <text:s/>można <text:s/>było <text:s/>przewidzieć <text:s/>w <text:s/>chwili <text:s/>zawarcia Umowy, Zamawiający może odstąpić od umowy w terminie 30 dni od powzięcia wiadomości o tych okolicznościach.</text:p>
      <text:p text:style-name="P3">Zamawiający <text:s/>zastrzega <text:s text:c="2"/>sobie <text:s text:c="2"/>prawo <text:s text:c="2"/>potrącania <text:s text:c="2"/>kar <text:s text:c="2"/>umownych <text:s text:c="2"/>z <text:s text:c="2"/>należnego Wykonawcy wynagrodzenia bez konieczności uzyskania zgody Wykonawcy.</text:p>
      <text:p text:style-name="P3">Strony <text:s/>zastrzegają <text:s/>sobie <text:s/>prawo <text:s/>dochodzenia <text:s/>na <text:s/>zasadach <text:s/>ogólnych <text:s/>odszkodowania <text:s/>przenoszącego wysokość kar umownych, do wysokości rzeczywiście poniesionej szkody.</text:p>
      <text:p text:style-name="P3"/>
      <text:p text:style-name="P3"/>
      <text:p text:style-name="P4">§ 7</text:p>
      <text:p text:style-name="P3">Wszelkie zmiany niniejszej umowy mogą być dokonane za zgodą obu stron wyrażoną na piśmie pod rygorem nieważności.</text:p>
      <text:p text:style-name="P3">Ewentualne spory wynikające z realizacji zawartej umowy strony będą się starały rozwiązywać polubownie, a jeżeli to nie przyniesie rozwiązania, będą <text:s/>rozstrzygane przez sąd właściwy dla siedziby Zamawiającego.</text:p>
      <text:p text:style-name="P3">W sprawach nieuregulowanych w niniejszej umowie będą miały zastosowanie właściwe przepisy Kodeksu Cywilnego.</text:p>
      <text:p text:style-name="P3">Umowę niniejszą sporządzono w dwóch jednobrzmiących egzemplarzach, po jednym dla każdej ze stron.</text:p>
      <text:p text:style-name="P3"/>
      <text:p text:style-name="P1">Zamawiający: <text:s text:c="65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S</meta:editing-duration>
    <meta:editing-cycles>3</meta:editing-cycles>
    <meta:generator>LibreOffice/5.2.3.3$Windows_X86_64 LibreOffice_project/d54a8868f08a7b39642414cf2c8ef2f228f780cf</meta:generator>
    <dc:date>2018-04-06T09:38:03.049000000</dc:date>
    <meta:document-statistic meta:table-count="0" meta:image-count="0" meta:object-count="0" meta:page-count="3" meta:paragraph-count="73" meta:word-count="1031" meta:character-count="8049" meta:non-whitespace-character-count="6918"/>
    <meta:user-defined meta:name="Info 1"/>
    <meta:user-defined meta:name="Info 2"/>
    <meta:user-defined meta:name="Info 3"/>
    <meta:user-defined meta:name="Info 4"/>
  </office:meta>
</office:document-meta>
</file>